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0C0000004ECFAB65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lue Ridge SF" svg:font-family="'Blue Ridge S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Heading_20_1">
      <style:text-properties style:font-name="Blue Ridge SF" fo:font-size="12pt" style:font-size-asian="12pt" style:font-size-complex="12pt"/>
    </style:style>
    <style:style style:name="P3" style:family="paragraph" style:parent-style-name="Heading_20_1">
      <style:text-properties style:font-name="Blue Ridge SF" fo:font-size="24pt"/>
    </style:style>
    <style:style style:name="P4" style:family="paragraph" style:parent-style-name="Text_20_body">
      <style:text-properties style:font-name="Blue Ridge SF" fo:font-size="24pt"/>
    </style:style>
    <style:style style:name="P5" style:family="paragraph" style:parent-style-name="Text_20_body">
      <style:text-properties style:font-name="Blue Ridge SF" fo:font-size="9pt" style:font-size-asian="9pt" style:font-size-complex="9pt"/>
    </style:style>
    <style:style style:name="P6" style:family="paragraph" style:parent-style-name="Text_20_body">
      <style:text-properties fo:font-size="9pt" style:font-size-asian="9pt" style:font-size-complex="9pt"/>
    </style:style>
    <style:style style:name="T1" style:family="text">
      <style:text-properties style:font-name="Blue Ridge SF"/>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ychelles Community Herald <text:s text:c="2"/>- Heraut de la communaute des Seychelles</text:span> ©</text:p>
      <text:h text:style-name="P2" text:outline-level="1"><draw:frame draw:style-name="fr1" draw:name="graphics1" text:anchor-type="paragraph" svg:x="0cm" svg:y="0.196cm" svg:width="16.999cm" svg:height="1.699cm" draw:z-index="0"><draw:image xlink:href="Pictures/100000000000030C0000004ECFAB65D6.jpg" xlink:type="simple" xlink:show="embed" xlink:actuate="onLoad"/></draw:frame>30/05/08</text:h>
      <text:h text:style-name="P3" text:outline-level="1">Cowen casts doubt on future of NDP projects</text:h>
      <text:p text:style-name="Text_20_body"><text:a xlink:type="simple" xlink:href="http://www.ireland.com/newspaper/breaking/2008/0528/breaking52.htm#"><text:span text:style-name="T2">Ciara O'Brien</text:span></text:a></text:p>
      <text:p text:style-name="Text_20_body">Taoiseach Brian Cowen has cast doubt on the future of the National Development Plan (NDP) as economic conditions become less favourable. </text:p>
      <text:p text:style-name="Text_20_body">Mr Cowen warned that Ireland was not immune to the international economic environment, and said it was something the country had to "take consequence of". He said projects under the 2007-2013 plan that were "most productive for the economy and society " would be prioritised. </text:p>
      <text:p text:style-name="Text_20_body">Fine Gael said Mr Cowen's comments indicated that the NDP was "not secure" and that the Government had gone back on its word. </text:p>
      <text:p text:style-name="Text_20_body">When questioned in the Dáil this morning on whether a proposed information technology investment for schools would go ahead, the Taoiseach said it would depend on budgetary parameters over the next seven years. Under the NDP, €252 million was earmarked for investment in IT for schools over seven years. </text:p>
      <text:p text:style-name="Text_20_body">"The assumptions which are set out in the plan are predicated on growth of over 4.5 per cent per annum," Mr Cowen said. </text:p>
      <text:p text:style-name="Text_20_body">"I've been making the point generally speaking that it's important we prioritise investment in those areas which wil improve our competitiveness and ensure that we can continue to see investment coming to the country to create jobs and maintain wealth, and grow wealth for the country so we can develop public services," Mr Cowen added. </text:p>
      <text:p text:style-name="Text_20_body">The Taoiseach's admission come shortly after the newly appointed Minister for Education Batt O'Keeffe said that investment in IT in schools under the NDP was "an aspiration". </text:p>
      <text:p text:style-name="Text_20_body">Fine Gael leader Enda Kenny said the current situation was a "mess", claiming there was less than one computer for ten students in schools, with less than one in five working, and what he described as "complete inconsistency" in terms of broadband and replacement of hardware. </text:p>
      <text:p text:style-name="P4"/>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6"><text:span text:style-name="T1">Seychelles Community Herald <text:s text:c="2"/>- Heraut de la communaute des Seychelles</text:span> © Online publication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lue Ridge SF" svg:font-family="'Blue Ridge S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0.23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Hon Mitchel J Edmond</meta:initial-creator>
    <meta:creation-date>2008-05-29T22:44:31</meta:creation-date>
    <dc:creator>Hon Mitchel J Edmond</dc:creator>
    <dc:date>2008-05-29T22:50:30</dc:date>
    <dc:language>en-US</dc:language>
    <meta:editing-cycles>2</meta:editing-cycles>
    <meta:editing-duration>PT5M59S</meta:editing-duration>
    <meta:user-defined meta:name="Info 1"/>
    <meta:user-defined meta:name="Info 2"/>
    <meta:user-defined meta:name="Info 3"/>
    <meta:user-defined meta:name="Info 4"/>
    <meta:document-statistic meta:table-count="0" meta:image-count="1" meta:object-count="0" meta:page-count="1" meta:paragraph-count="13" meta:word-count="323" meta:character-count="1984"/>
  </office:meta>
</office:document-meta>
</file>