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0640000004F42C7A19C.jpg"/>
  <manifest:file-entry manifest:media-type="image/jpeg" manifest:full-path="Pictures/10000000000000640000004C9E4DF2F6.jpg"/>
  <manifest:file-entry manifest:media-type="image/jpeg" manifest:full-path="Pictures/10000000000000640000007498C0EDFC.jpg"/>
  <manifest:file-entry manifest:media-type="image/jpeg" manifest:full-path="Pictures/100000000000012C0000012CDCEF56C7.jpg"/>
  <manifest:file-entry manifest:media-type="image/png" manifest:full-path="Pictures/10000000000004620000063358FA3A64.png"/>
  <manifest:file-entry manifest:media-type="image/jpeg" manifest:full-path="Pictures/100000000000012C0000012C9339D3BC.jpg"/>
  <manifest:file-entry manifest:media-type="image/jpeg" manifest:full-path="Pictures/100000000000005B000000749B53854B.jpg"/>
  <manifest:file-entry manifest:media-type="image/jpeg" manifest:full-path="Pictures/1000000000000087000000876ED796DF.jpg"/>
  <manifest:file-entry manifest:media-type="image/jpeg" manifest:full-path="Pictures/10000000000000EE000000C2E60313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0cm" svg:height="27cm" svg:x="1cm" svg:y="1.5cm">
          <draw:image xlink:href="Pictures/100000000000005B000000749B53854B.jpg" xlink:type="simple" xlink:show="embed" xlink:actuate="onLoad">
            <text:p/>
          </draw:image>
        </draw:frame>
        <draw:frame draw:style-name="gr1" draw:text-style-name="P1" draw:layer="layout" svg:width="3.5cm" svg:height="4cm" svg:x="12.705cm" svg:y="10cm">
          <draw:image xlink:href="Pictures/10000000000004620000063358FA3A64.png" xlink:type="simple" xlink:show="embed" xlink:actuate="onLoad">
            <text:p/>
          </draw:image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8cm" svg:height="21cm" svg:x="1.5cm" svg:y="2.5cm">
          <draw:image xlink:href="Pictures/10000000000000640000007498C0EDFC.jpg" xlink:type="simple" xlink:show="embed" xlink:actuate="onLoad">
            <text:p/>
          </draw:image>
        </draw:frame>
        <draw:frame draw:style-name="gr1" draw:text-style-name="P1" draw:layer="layout" svg:width="11.5cm" svg:height="15.5cm" svg:x="5cm" svg:y="4cm">
          <draw:image xlink:href="Pictures/10000000000004620000063358FA3A64.png" xlink:type="simple" xlink:show="embed" xlink:actuate="onLoad">
            <text:p/>
          </draw:image>
        </draw:fram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1cm" svg:height="19.5cm" svg:x="0cm" svg:y="3cm">
          <draw:image xlink:href="Pictures/100000000000012C0000012CDCEF56C7.jpg" xlink:type="simple" xlink:show="embed" xlink:actuate="onLoad">
            <text:p/>
          </draw:image>
        </draw:frame>
        <draw:frame draw:style-name="gr1" draw:text-style-name="P1" draw:layer="layout" svg:width="9cm" svg:height="12.5cm" svg:x="3.412cm" svg:y="7.5cm">
          <draw:image xlink:href="Pictures/10000000000004620000063358FA3A64.png" xlink:type="simple" xlink:show="embed" xlink:actuate="onLoad">
            <text:p/>
          </draw:image>
        </draw:frame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1cm" svg:height="21cm" svg:x="0cm" svg:y="3.5cm">
          <draw:image xlink:href="Pictures/100000000000012C0000012C9339D3BC.jpg" xlink:type="simple" xlink:show="embed" xlink:actuate="onLoad">
            <text:p/>
          </draw:image>
        </draw:frame>
        <draw:frame draw:style-name="gr1" draw:text-style-name="P1" draw:layer="layout" svg:width="12cm" svg:height="15.882cm" svg:x="4.5cm" svg:y="6cm">
          <draw:image xlink:href="Pictures/10000000000004620000063358FA3A64.png" xlink:type="simple" xlink:show="embed" xlink:actuate="onLoad">
            <text:p/>
          </draw:image>
        </draw:frame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0cm" svg:height="20cm" svg:x="1cm" svg:y="5.5cm">
          <draw:image xlink:href="Pictures/10000000000000EE000000C2E6031369.jpg" xlink:type="simple" xlink:show="embed" xlink:actuate="onLoad">
            <text:p/>
          </draw:image>
        </draw:frame>
        <draw:frame draw:style-name="gr1" draw:text-style-name="P1" draw:layer="layout" svg:width="5cm" svg:height="6.5cm" svg:x="9.5cm" svg:y="5.5cm">
          <draw:image xlink:href="Pictures/10000000000004620000063358FA3A64.png" xlink:type="simple" xlink:show="embed" xlink:actuate="onLoad">
            <text:p/>
          </draw:image>
        </draw:frame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16cm" svg:height="15.5cm" svg:x="2cm" svg:y="6cm">
          <draw:image xlink:href="Pictures/1000000000000087000000876ED796DF.jpg" xlink:type="simple" xlink:show="embed" xlink:actuate="onLoad">
            <text:p/>
          </draw:image>
        </draw:frame>
        <draw:frame draw:style-name="gr1" draw:text-style-name="P1" draw:layer="layout" svg:width="5.5cm" svg:height="6cm" svg:x="6.941cm" svg:y="8cm">
          <draw:image xlink:href="Pictures/10000000000004620000063358FA3A64.png" xlink:type="simple" xlink:show="embed" xlink:actuate="onLoad">
            <text:p/>
          </draw:image>
        </draw:frame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0.5cm" svg:height="14.5cm" svg:x="0.5cm" svg:y="6cm">
          <draw:image xlink:href="Pictures/10000000000000640000004C9E4DF2F6.jpg" xlink:type="simple" xlink:show="embed" xlink:actuate="onLoad">
            <text:p/>
          </draw:image>
        </draw:frame>
        <draw:frame draw:style-name="gr1" draw:text-style-name="P1" draw:layer="layout" svg:width="11cm" svg:height="10cm" svg:x="5.5cm" svg:y="7cm">
          <draw:image xlink:href="Pictures/10000000000004620000063358FA3A64.png" xlink:type="simple" xlink:show="embed" xlink:actuate="onLoad">
            <text:p/>
          </draw:image>
        </draw:frame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0cm" svg:height="14.5cm" svg:x="1cm" svg:y="7.5cm">
          <draw:image xlink:href="Pictures/10000000000000640000004F42C7A19C.jpg" xlink:type="simple" xlink:show="embed" xlink:actuate="onLoad">
            <text:p/>
          </draw:image>
        </draw:frame>
        <draw:frame draw:style-name="gr1" draw:text-style-name="P1" draw:layer="layout" svg:width="10cm" svg:height="7cm" svg:x="6cm" svg:y="11cm">
          <draw:image xlink:href="Pictures/10000000000004620000063358FA3A6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Hon Mitchel J Edmond</meta:initial-creator>
    <meta:creation-date>2006-09-20T10:30:18</meta:creation-date>
    <dc:creator>Hon Mitchel J Edmond</dc:creator>
    <dc:date>2006-09-20T12:25:57</dc:date>
    <dc:language>en-US</dc:language>
    <meta:editing-cycles>9</meta:editing-cycles>
    <meta:editing-duration>PT1H56M20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